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Заголовок3" style:family="paragraph">
      <style:paragraph-properties fo:text-align="center"/>
    </style:style>
    <style:style style:name="T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0" style:parent-style-name="Заголовок3" style:family="paragraph">
      <style:paragraph-properties fo:text-align="center"/>
    </style:style>
    <style:style style:name="P41" style:parent-style-name="Заголовок3" style:family="paragraph">
      <style:paragraph-properties fo:text-align="center"/>
    </style:style>
    <style:style style:name="T42" style:parent-style-name="Основнойшрифтабзаца" style:family="text">
      <style:text-properties fo:font-weight="normal" style:font-weight-asian="normal" fo:font-style="italic" style:font-style-asian="italic"/>
    </style:style>
  </office:automatic-styles>
  <office:body>
    <office:text text:use-soft-page-breaks="true">
      <text:h text:style-name="P1" text:outline-level="3">Гимн Юнармии</text:h>
      <text:h text:style-name="P2" text:outline-level="3">Полки идут стеной, красиво держат строй <text:line-break/>И гордо шелестят знамёна. <text:line-break/>Комбат и рядовой, единою судьбой <text:line-break/>Мы связаны с тобой, друг мой. <text:line-break/><text:line-break/><text:span text:style-name="T3">Служить России суждено тебе и мне, </text:span><text:span text:style-name="T4"><text:line-break/></text:span><text:span text:style-name="T5">Служить России, удивительной стране, </text:span><text:span text:style-name="T6"><text:line-break/></text:span><text:span text:style-name="T7">Где солнце новое встаёт на небе синем. </text:span><text:span text:style-name="T8"><text:line-break/></text:span><text:span text:style-name="T9">Плечом к плечу идут российские войска </text:span><text:span text:style-name="T10"><text:line-break/></text:span><text:span text:style-name="T11">И пусть военная дорога не легка, </text:span><text:span text:style-name="T12"><text:line-break/></text:span><text:span text:style-name="T13">Мы будем верою и правдою служить России. </text:span><text:span text:style-name="T14"><text:line-break/></text:span><text:line-break/>В бесстрашии атак спасли мы русский флаг, <text:line-break/>И дом родной, и наши песни. <text:line-break/>А, коль придёт беда, собою мы тогда <text:line-break/>Отчизну заслоним, друг мой. <text:line-break/><text:line-break/><text:span text:style-name="T15">Служить России суждено тебе и мне,</text:span><text:span text:style-name="T16"><text:line-break/></text:span><text:span text:style-name="T17">Служить России, удивительной стране, </text:span><text:span text:style-name="T18"><text:line-break/></text:span><text:span text:style-name="T19">Где солнце новое встаёт на небе синем. </text:span><text:span text:style-name="T20"><text:line-break/></text:span><text:span text:style-name="T21">Плечом к плечу идут российские войска </text:span><text:span text:style-name="T22"><text:line-break/></text:span><text:span text:style-name="T23">И пусть военная дорога не л</text:span><text:span text:style-name="T24">егка, </text:span><text:span text:style-name="T25"><text:line-break/></text:span><text:span text:style-name="T26">Мы будем верою и правдою служить России. </text:span><text:line-break/><text:line-break/>Полки идут стеной, красиво держат строй <text:line-break/>И вместе с нами вся Россия. <text:line-break/>И он, и ты, и я - армейская семья, <text:line-break/>И этим мы сильны, друг мой. <text:line-break/><text:line-break/><text:span text:style-name="T27">Служить России суждено тебе и мне, </text:span><text:span text:style-name="T28"><text:line-break/></text:span><text:span text:style-name="T29">Служить России, удивительной стран</text:span><text:span text:style-name="T30">е, </text:span><text:span text:style-name="T31"><text:line-break/></text:span><text:span text:style-name="T32">Где солнце новое встаёт на небе синем. </text:span><text:span text:style-name="T33"><text:line-break/></text:span><text:span text:style-name="T34">Плечом к плечу идут российские войска </text:span><text:span text:style-name="T35"><text:line-break/></text:span><text:span text:style-name="T36">И пусть военная дорога не легка, </text:span><text:span text:style-name="T37"><text:line-break/></text:span><text:span text:style-name="T38">Мы будем верою и правдою служить России.</text:span><text:span text:style-name="T39"><text:line-break/></text:span></text:h>
      <text:h text:style-name="P40" text:outline-level="3"/>
      <text:h text:style-name="P41" text:outline-level="3"><text:line-break/><text:span text:style-name="T42">Илья Резник - Служить России - Текст</text:span>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хмед Багирчаев</dc:creator>
    <meta:creation-date>2009-04-16T11:32:00Z</meta:creation-date>
    <dc:date>2019-02-19T09:01:00Z</dc:date>
    <meta:template xlink:href="Normal.dotm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8" meta:row-count="8" meta:non-whitespace-character-count="979"/>
  </office:meta>
</office:document-meta>
</file>